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de duiker in A-water ter plaatse van de Noordereind 9 te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de duiker in A-water ter plaatse van de Noordereind 9 te Kerk-Avezaath een watervergunning te verlenen. </text:p>
            <text:p text:style-name="common-al">Zaaknummer: 2020083052 </text:p>
            <text:p text:style-name="common-al">Start bezwaartermijn: 19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ngen van de duiker in A-water ter plaatse van Noordereind 9 te Kerk-Avezaath, perceel kadastraal bekend als Buren, sectie P, nummer 431</meta:user-defined>
    <dc:language>nl</dc:language>
    <meta:user-defined meta:name="OVERHEID.EPSG28992/DC.spatial">154289.469 435698.206</meta:user-defined>
    <meta:user-defined meta:name="DC.title">Waterschap Rivierenland - watervergunning voor het verlengen van de duiker in A-water ter plaatse van de Noordereind 9 te Kerk-Avezaath</meta:user-defined>
    <meta:user-defined meta:name="OVERHEID.PostcodeHuisnummer/OVERHEIDop.postcodeHuisnummer">4012BT 9</meta:user-defined>
    <meta:user-defined meta:name="OVERHEIDop.straatnaam">Noordereind</meta:user-defined>
    <meta:user-defined meta:name="OVERHEIDop.woonplaats">Kerk-Avezaath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63</meta:user-defined>
    <meta:user-defined meta:name="OVERHEIDop.WsbID/DC.identifier">wsb-2020-9363</meta:user-defined>
    <meta:user-defined meta:name="OVERHEIDop.versieInformatie"/>
  </office:meta>
</office:document-meta>
</file>