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3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317620 ingevolge de Keur waterschap Brabantse Delta 2015 bekend gemaakt op 18 augustus 2020 voor het slopen van twee loodsen binnen het profiel van vrije ruimte en waarvan één loods deels in beschermingszone A van een regionale waterkering; het bouwen van een (opslag)loods (560 m2) binnen het profiel van vrije ruimte van een regionale waterkering bij ons waterschap bekend als de kering langs een regionale rivier ‘Sluisse Dijk’ (dijkvak B105) ter hoogte van Oude Kerkstraat 3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203.57 402937.18</meta:user-defined>
    <meta:user-defined meta:name="DC.title">Watervergunning van waterschap Brabantse Delta voor waterhuishoudkundige werkzaamheden ter hoogte van Oude Kerkstraat 32 te Standdaarbuiten.</meta:user-defined>
    <meta:user-defined meta:name="OVERHEID.PostcodeHuisnummer/OVERHEIDop.postcodeHuisnummer">4758BE 32</meta:user-defined>
    <meta:user-defined meta:name="OVERHEIDop.straatnaam">Oude Kerkstraat</meta:user-defined>
    <meta:user-defined meta:name="OVERHEIDop.woonplaats">Standdaarbuiten</meta:user-defined>
    <meta:user-defined meta:name="DCTERMS.W3CDTF/DCTERMS.available">2020-08-20</meta:user-defined>
    <meta:user-defined meta:name="DCTERMS.W3CDTF/OVERHEIDop.jaargang">2020</meta:user-defined>
    <meta:user-defined meta:name="OVERHEIDop.externeBijlage">Besluit 317620|exb-2020-44290</meta:user-defined>
    <meta:user-defined meta:name="OVERHEIDop.externeBijlage">Tekening 20-303563-A|exb-2020-44291</meta:user-defined>
    <meta:user-defined meta:name="OVERHEIDop.externeBijlage">Tekening TO-01 d.d. 27-04-2020|exb-2020-44292</meta:user-defined>
    <meta:user-defined meta:name="OVERHEIDop.externeBijlage">Tekening CT-01|exb-2020-44293</meta:user-defined>
    <meta:user-defined meta:name="OVERHEIDop.publicationIssue">9362</meta:user-defined>
    <meta:user-defined meta:name="OVERHEIDop.WsbID/DC.identifier">wsb-2020-9362</meta:user-defined>
    <meta:user-defined meta:name="OVERHEIDop.versieInformatie"/>
  </office:meta>
</office:document-meta>
</file>