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1579 verleende vergunning voor het leggen van leidingen in de lengtrichting en kruisende de kruin van de regionale waterkering bij Oorgat 21A tot en met 21H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leidingen in de lengtrichting en kruisende de kruin van de regionale waterkering bij Oorgat 21A tot en met 21H in Edam</meta:user-defined>
    <dc:language>nl</dc:language>
    <meta:user-defined meta:name="OVERHEID.EPSG28992/DC.spatial">132798.492 502991.536</meta:user-defined>
    <meta:user-defined meta:name="DC.title">20.0801579 verleende vergunning voor het leggen van leidingen in de lengtrichting en kruisende de kruin van de regionale waterkering bij Oorgat 21A tot en met 21H in Edam</meta:user-defined>
    <meta:user-defined meta:name="OVERHEID.PostcodeHuisnummer/OVERHEIDop.postcodeHuisnummer">1135CP 21</meta:user-defined>
    <meta:user-defined meta:name="OVERHEIDop.straatnaam">Oorgat</meta:user-defined>
    <meta:user-defined meta:name="OVERHEIDop.woonplaats">E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9359</meta:user-defined>
    <meta:user-defined meta:name="OVERHEIDop.WsbID/DC.identifier">wsb-2020-9359</meta:user-defined>
    <meta:user-defined meta:name="OVERHEIDop.versieInformatie"/>
  </office:meta>
</office:document-meta>
</file>