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in een waterkering en een secundaire watergang ter plaatse van de locatie Zeedijk 13B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kabelwerkzaamheden in een waterkering en een secundaire watergang ter plaatse van de locatie Zeedijk 13B in Dordrecht, dossiernummer VTH2020-2895.</text:p>
            <text:p text:style-name="common-al">Start bezwaartermijn (6 weken): 18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11569.563 422418.231</meta:user-defined>
    <meta:user-defined meta:name="DC.title">Het uitvoeren van kabelwerkzaamheden in een waterkering en een secundaire watergang ter plaatse van de locatie Zeedijk 13B in Dordrecht</meta:user-defined>
    <meta:user-defined meta:name="OVERHEID.PostcodeHuisnummer/OVERHEIDop.postcodeHuisnummer">3329LC 13</meta:user-defined>
    <meta:user-defined meta:name="OVERHEIDop.straatnaam">Zeedijk</meta:user-defined>
    <meta:user-defined meta:name="OVERHEIDop.woonplaats">Dordrecht</meta:user-defined>
    <meta:user-defined meta:name="DCTERMS.W3CDTF/DCTERMS.available">2020-08-20</meta:user-defined>
    <meta:user-defined meta:name="DCTERMS.W3CDTF/OVERHEIDop.jaargang">2020</meta:user-defined>
    <meta:user-defined meta:name="OVERHEIDop.publicationIssue">9355</meta:user-defined>
    <meta:user-defined meta:name="OVERHEIDop.WsbID/DC.identifier">wsb-2020-9355</meta:user-defined>
    <meta:user-defined meta:name="OVERHEIDop.versieInformatie"/>
  </office:meta>
</office:document-meta>
</file>