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tracé van Klaaswaal naar Langeweg 7 in Oud-Beijerlan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kabeltracé van Klaaswaal naar Langeweg 7 in Oud-Beijerland, gemeente Hoeksche Waard, dossiernummer VTH2020-2398.</text:p>
            <text:p text:style-name="common-al">Start bezwaartermijn (6 weken): 18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003 425741</meta:user-defined>
    <meta:user-defined meta:name="DC.title">Het leggen van een kabeltracé van Klaaswaal naar Langeweg 7 in Oud-Beijerland, gemeente Hoeksche Waard</meta:user-defined>
    <meta:user-defined meta:name="OVERHEID.PostcodeHuisnummer/OVERHEIDop.postcodeHuisnummer">3261LJ 7</meta:user-defined>
    <meta:user-defined meta:name="OVERHEIDop.straatnaam">Langeweg</meta:user-defined>
    <meta:user-defined meta:name="OVERHEIDop.woonplaats">Oud-Beijerland</meta:user-defined>
    <meta:user-defined meta:name="DCTERMS.W3CDTF/DCTERMS.available">2020-08-20</meta:user-defined>
    <meta:user-defined meta:name="DCTERMS.W3CDTF/OVERHEIDop.jaargang">2020</meta:user-defined>
    <meta:user-defined meta:name="OVERHEIDop.publicationIssue">9354</meta:user-defined>
    <meta:user-defined meta:name="OVERHEIDop.WsbID/DC.identifier">wsb-2020-9354</meta:user-defined>
    <meta:user-defined meta:name="OVERHEIDop.versieInformatie"/>
  </office:meta>
</office:document-meta>
</file>