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an een watervergunning t.b.v. een langere duiker t.p.v. Griftdijk 5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vergunning 939409/958466 van 11 augustus 2017 gewijzigd, voor een langere duiker ter plaatse van Griftdijk 5 te Woudenberg.</text:p>
            <text:p text:style-name="common-al">De wijzigingsvergunning is verzonden op 18 augustus 2020. </text:p>
            <text:p text:style-name="common-al">Het waterschap heeft een vergunning afgegeven met voorschriften om het milieu te beschermen.</text:p>
            <text:p text:style-name="common-al"/>
            <text:p text:style-name="tussenkopcur">Inzien van stukken</text:p>
            <text:p text:style-name="common-al">U kunt de wijzigingsvergunning en de daarbij behorende stukken inzien van 21 augustus 2020 tot en met 1 oktober 2020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wijzigingsvergunning is Z2020-002725/D2020-10164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5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725/D2020-1016480</meta:user-defined>
    <meta:user-defined meta:name="DCTERMS.abstract">Het wijzigen van watervergunning 939409/958466 van 11 augustus 2017, voor een langere duiker ter plaatse van Griftdijk 5 te Woudenberg.</meta:user-defined>
    <dc:language>nl</dc:language>
    <meta:user-defined meta:name="OVERHEID.EPSG28992/DC.spatial">156066 455088</meta:user-defined>
    <meta:user-defined meta:name="DC.title">Bekendmaking wijziging van een watervergunning t.b.v. een langere duiker t.p.v. Griftdijk 5 te Woudenberg</meta:user-defined>
    <meta:user-defined meta:name="OVERHEID.PostcodeHuisnummer/OVERHEIDop.postcodeHuisnummer">3931MC 5</meta:user-defined>
    <meta:user-defined meta:name="OVERHEIDop.straatnaam">Griftdijk</meta:user-defined>
    <meta:user-defined meta:name="OVERHEIDop.woonplaats">Woudenberg</meta:user-defined>
    <meta:user-defined meta:name="DCTERMS.W3CDTF/DCTERMS.available">2020-08-20</meta:user-defined>
    <meta:user-defined meta:name="DCTERMS.W3CDTF/OVERHEIDop.jaargang">2020</meta:user-defined>
    <meta:user-defined meta:name="OVERHEIDop.externeBijlage">indicatieve situatietekening|exb-2020-44262</meta:user-defined>
    <meta:user-defined meta:name="OVERHEIDop.publicationIssue">9353</meta:user-defined>
    <meta:user-defined meta:name="OVERHEIDop.WsbID/DC.identifier">wsb-2020-9353</meta:user-defined>
    <meta:user-defined meta:name="OVERHEIDop.versieInformatie"/>
  </office:meta>
</office:document-meta>
</file>