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051 KABELWERKZAAMHEDEN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augustus 2020 een vergunning verleend aan N.V. PWN Waterleiding Noord Holland voor het middels een open sleuf aanbrengen en hebben van een PE 100 SDR 11 ø 355 mm waterleiding en stalen mantelbuis 457 mm binnen de kern- en beschermingszone van de landscheiding met hoogheemraadschap Amstel, Gooi en Vecht, ter hoogte van de kruising Legmeerdijk / Burgemeester Kasteleinweg in Aalsmeer.</text:p>
            <text:p text:style-name="common-al"/>
            <text:p text:style-name="common-al">De stukken liggen tot en met 29 september 2020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Voor informatie over de vergunning kunt u contact opnemen met dhr. P. Dukker van de afdeling Vergunningverlening &amp; Handhaving, telefoon 071-306 34 60.</text:p>
            <text:p text:style-name="common-al"/>
            <text:p text:style-name="last-al">Leiden, 18 augustus 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5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5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483.269 474201.778</meta:user-defined>
    <meta:user-defined meta:name="DC.title">PUBLICATIE WATERVERGUNNING 2020-015051 KABELWERKZAAMHEDEN TE AALSMEER</meta:user-defined>
    <meta:user-defined meta:name="OVERHEID.PostcodeHuisnummer/OVERHEIDop.postcodeHuisnummer">1431GC 326</meta:user-defined>
    <meta:user-defined meta:name="OVERHEIDop.straatnaam">Legmeerdijk</meta:user-defined>
    <meta:user-defined meta:name="OVERHEIDop.woonplaats">Aalsmeer</meta:user-defined>
    <meta:user-defined meta:name="DCTERMS.W3CDTF/DCTERMS.available">2020-08-21</meta:user-defined>
    <meta:user-defined meta:name="DCTERMS.W3CDTF/OVERHEIDop.jaargang">2020</meta:user-defined>
    <meta:user-defined meta:name="OVERHEIDop.externeBijlage">2020-015051|exb-2020-44261</meta:user-defined>
    <meta:user-defined meta:name="OVERHEIDop.publicationIssue">9352</meta:user-defined>
    <meta:user-defined meta:name="OVERHEIDop.WsbID/DC.identifier">wsb-2020-9352</meta:user-defined>
    <meta:user-defined meta:name="OVERHEIDop.versieInformatie"/>
  </office:meta>
</office:document-meta>
</file>