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0-015117 KABELWERKZAAMHEDEN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 besluit genomen aan Electronic Power Control (E.P.C.) B.V voor het middels twee boogzinkers aanbrengen en hebben van twee mantelbuizen (ø 90 mm) in de kernzone van de kering ter hoogte van twee bruggen (Cornelis ketelbrug en A.G.de vrijebrug) en de Karnemelksloot te Gouda.</text:p>
            <text:p text:style-name="common-al"/>
            <text:p text:style-name="common-al">De stukken liggen tot en met 29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Wel kunt u, naast het indienen van een bezwaarschrift, de Voorzieningenrechtervragen een voorlopige voorziening te treffen. U richt dat verzoek aan deVoorzieningenrechter van de Rechtbank 's-Gravenhage (sector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mevrouw C. van der Zee van de afdeling Vergunningverlening &amp; Handhaving, telefoon 071-306 30 88.</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5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896.336 447425.452</meta:user-defined>
    <meta:user-defined meta:name="DC.title">PUBLICATIE MAATWERKBESLUIT 2020-015117 KABELWERKZAAMHEDEN TE GOUDA</meta:user-defined>
    <meta:user-defined meta:name="OVERHEID.PostcodeHuisnummer/OVERHEIDop.postcodeHuisnummer">2806BA 11</meta:user-defined>
    <meta:user-defined meta:name="OVERHEIDop.straatnaam">Karnemelksloot</meta:user-defined>
    <meta:user-defined meta:name="OVERHEIDop.woonplaats">Gouda</meta:user-defined>
    <meta:user-defined meta:name="DCTERMS.W3CDTF/DCTERMS.available">2020-08-21</meta:user-defined>
    <meta:user-defined meta:name="DCTERMS.W3CDTF/OVERHEIDop.jaargang">2020</meta:user-defined>
    <meta:user-defined meta:name="OVERHEIDop.externeBijlage">2020-015117|exb-2020-44260</meta:user-defined>
    <meta:user-defined meta:name="OVERHEIDop.publicationIssue">9351</meta:user-defined>
    <meta:user-defined meta:name="OVERHEIDop.WsbID/DC.identifier">wsb-2020-9351</meta:user-defined>
    <meta:user-defined meta:name="OVERHEIDop.versieInformatie"/>
  </office:meta>
</office:document-meta>
</file>