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668 GRAVEN ARCHEOLOGISCHE SLEUVEN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0 een vergunning verleend aan Niersman Projectontwikkeling B.V., voor voor het graven van archeologische sleuven ten behoeve van archeologisch onderzoek ter hoogte vande Veurseweg in Voorschoten (Starrenburg III).</text:p>
            <text:p text:style-name="common-al"/>
            <text:p text:style-name="common-al">De stukken liggen tot en met 29 september 2020 ter inzage in het kantoorgebouw van Rijnland, Archimedesweg 1 in Leiden. </text:p>
            <text:p text:style-name="common-al"/>
            <text:p text:style-name="common-al">Voor inzage van de stukken moet u een afspraak maken: 071 - 3063494.Als u belanghebbende bent kunt u tijdens de inzagetermijn schriftelijk een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vragen een voorlopige voorziening te treffen. U richt dat verzoek aan de Voorzieningenrechter van de Rechtbank 's-Gravenhage (sectorBestuursrechtspraak), postbus 20302, 2500 EH Den Haag.</text:p>
            <text:p text:style-name="common-al"/>
            <text:p text:style-name="common-al">U kunt ook digitaal bezwaar maken bij Rijnland via www.rijnland.net/bezwaar of digitaal om een voorlopige voorziening verzoeken bij genoemde rechtbank via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hr. A.Zonneveld van de afdeling Vergunningverlening &amp; Handhaving, telefoon 071-30636 05</text:p>
            <text:p text:style-name="common-al"/>
            <text:p text:style-name="last-al">Leiden, 18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5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515.191 459587.359</meta:user-defined>
    <meta:user-defined meta:name="DC.title">PUBLICATIE WATERVERGUNNING 2020-015668 GRAVEN ARCHEOLOGISCHE SLEUVEN TE VOORSCHOTEN</meta:user-defined>
    <meta:user-defined meta:name="OVERHEID.PostcodeHuisnummer/OVERHEIDop.postcodeHuisnummer">2251AA 3</meta:user-defined>
    <meta:user-defined meta:name="OVERHEIDop.straatnaam">Veurseweg</meta:user-defined>
    <meta:user-defined meta:name="OVERHEIDop.woonplaats">Voorschoten</meta:user-defined>
    <meta:user-defined meta:name="DCTERMS.W3CDTF/DCTERMS.available">2020-08-21</meta:user-defined>
    <meta:user-defined meta:name="DCTERMS.W3CDTF/OVERHEIDop.jaargang">2020</meta:user-defined>
    <meta:user-defined meta:name="OVERHEIDop.externeBijlage">2020-015668|exb-2020-44259</meta:user-defined>
    <meta:user-defined meta:name="OVERHEIDop.publicationIssue">9350</meta:user-defined>
    <meta:user-defined meta:name="OVERHEIDop.WsbID/DC.identifier">wsb-2020-9350</meta:user-defined>
    <meta:user-defined meta:name="OVERHEIDop.versieInformatie"/>
  </office:meta>
</office:document-meta>
</file>