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1531 verleende vergunning voor het vervangen en plaatsen van  beschoeiing bij  Hauwert 64 in Ha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49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4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4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en plaatsen van  beschoeiing bij  Hauwert 64 in Hauwert</meta:user-defined>
    <dc:language>nl</dc:language>
    <meta:user-defined meta:name="OVERHEID.EPSG28992/DC.spatial">135435 524325</meta:user-defined>
    <meta:user-defined meta:name="DC.title">20.0801531 verleende vergunning voor het vervangen en plaatsen van  beschoeiing bij  Hauwert 64 in Hauwert</meta:user-defined>
    <meta:user-defined meta:name="OVERHEID.PostcodeHuisnummer/OVERHEIDop.postcodeHuisnummer">1691EJ 64</meta:user-defined>
    <meta:user-defined meta:name="OVERHEIDop.straatnaam">Hauwert</meta:user-defined>
    <meta:user-defined meta:name="OVERHEIDop.woonplaats">Hauwert</meta:user-defined>
    <meta:user-defined meta:name="DCTERMS.W3CDTF/DCTERMS.available">2020-08-20</meta:user-defined>
    <meta:user-defined meta:name="DCTERMS.W3CDTF/OVERHEIDop.jaargang">2020</meta:user-defined>
    <meta:user-defined meta:name="OVERHEIDop.publicationIssue">9349</meta:user-defined>
    <meta:user-defined meta:name="OVERHEIDop.WsbID/DC.identifier">wsb-2020-9349</meta:user-defined>
    <meta:user-defined meta:name="OVERHEIDop.versieInformatie"/>
  </office:meta>
</office:document-meta>
</file>