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20-014392 KABELWERKZAAMHEDEN TE LEIMUI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ugustus 2020 een besluit genomen aan BAM Infro Telecom voor het middels een gestuurde boringaanbrengen en hebben van een mantelbuis ø 110 mm PE 100 SDR 11 mantelbuis en een ø 40 mm buis ter hoogte van Leimuiderweg 1, te Leimuiderbrug.</text:p>
            <text:p text:style-name="common-al"/>
            <text:p text:style-name="common-al">De stukken liggen tot en met 29 september 2020 ter inzage in het kantoorgebouw van Rijnland, Archimedesweg 1 in Leiden. Voor inzage van de stukken moet u een afspraak maken: 071 - 3063494. 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vragen een voorlopige voorziening te treffen. U richt dat verzoek aan de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dhr. P. Dukker van de afdeling Vergunningverlening &amp; Handhaving, telefoon 071-306 34 60</text:p>
            <text:p text:style-name="common-al"/>
            <text:p text:style-name="last-al">Leiden, 18 augustus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4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6013.199 471649.389</meta:user-defined>
    <meta:user-defined meta:name="DC.title">PUBLICATIE BESLUIT 2020-014392 KABELWERKZAAMHEDEN TE LEIMUIDERBRUG</meta:user-defined>
    <meta:user-defined meta:name="OVERHEID.PostcodeHuisnummer/OVERHEIDop.postcodeHuisnummer">2155MS 1</meta:user-defined>
    <meta:user-defined meta:name="OVERHEIDop.straatnaam">Leimuiderweg</meta:user-defined>
    <meta:user-defined meta:name="OVERHEIDop.woonplaats">Leimuiderbrug</meta:user-defined>
    <meta:user-defined meta:name="DCTERMS.W3CDTF/DCTERMS.available">2020-08-21</meta:user-defined>
    <meta:user-defined meta:name="DCTERMS.W3CDTF/OVERHEIDop.jaargang">2020</meta:user-defined>
    <meta:user-defined meta:name="OVERHEIDop.externeBijlage">2020-014392|exb-2020-44257</meta:user-defined>
    <meta:user-defined meta:name="OVERHEIDop.publicationIssue">9348</meta:user-defined>
    <meta:user-defined meta:name="OVERHEIDop.WsbID/DC.identifier">wsb-2020-9348</meta:user-defined>
    <meta:user-defined meta:name="OVERHEIDop.versieInformatie"/>
  </office:meta>
</office:document-meta>
</file>