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370 KABELWERKZAAMHEDEN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ugustus 2020 een besluit genomen aan Glasdraad Haarlemmermeer B.V. voor het middels een gestuurde boring aanbrengen en hebben van een mantelbuis 75 mm binnen een kwetsbaar kwelgebied ter hoogte van Hoofdweg 899, te Hoofddorp.</text:p>
            <text:p text:style-name="common-al"/>
            <text:p text:style-name="common-al">De stukken liggen tot en met 29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dhr. P. Dukker van de afdeling Vergunningverlening &amp; Handhaving, telefoon 071-306 34 60.</text:p>
            <text:p text:style-name="common-al"/>
            <text:p text:style-name="last-al">Leiden, 18 augustus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4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4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4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614.971 477764.092</meta:user-defined>
    <meta:user-defined meta:name="DC.title">PUBLICATIE BESLUIT 2020-015370 KABELWERKZAAMHEDEN TE HOOFDDORP</meta:user-defined>
    <meta:user-defined meta:name="OVERHEID.PostcodeHuisnummer/OVERHEIDop.postcodeHuisnummer">2131MB 899</meta:user-defined>
    <meta:user-defined meta:name="OVERHEIDop.straatnaam">Hoofdweg</meta:user-defined>
    <meta:user-defined meta:name="OVERHEIDop.woonplaats">Hoofddorp</meta:user-defined>
    <meta:user-defined meta:name="DCTERMS.W3CDTF/DCTERMS.available">2020-08-21</meta:user-defined>
    <meta:user-defined meta:name="DCTERMS.W3CDTF/OVERHEIDop.jaargang">2020</meta:user-defined>
    <meta:user-defined meta:name="OVERHEIDop.externeBijlage">2020-015370|exb-2020-44252</meta:user-defined>
    <meta:user-defined meta:name="OVERHEIDop.publicationIssue">9343</meta:user-defined>
    <meta:user-defined meta:name="OVERHEIDop.WsbID/DC.identifier">wsb-2020-9343</meta:user-defined>
    <meta:user-defined meta:name="OVERHEIDop.versieInformatie"/>
  </office:meta>
</office:document-meta>
</file>