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1508 verleende vergunning voor het tijdelijk plaatsen van een dam met duiker ter hoogte van Liergouw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4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4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4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plaatsen van een dam met duiker ter hoogte van Liergouw 88 in Amsterdam</meta:user-defined>
    <dc:language>nl</dc:language>
    <meta:user-defined meta:name="OVERHEID.EPSG28992/DC.spatial">128282.642 489221.674</meta:user-defined>
    <meta:user-defined meta:name="DC.title">20.0801508 verleende vergunning voor het tijdelijk plaatsen van een dam met duiker ter hoogte van Liergouw 88 in Amsterdam</meta:user-defined>
    <meta:user-defined meta:name="OVERHEID.PostcodeHuisnummer/OVERHEIDop.postcodeHuisnummer">1028BT 2</meta:user-defined>
    <meta:user-defined meta:name="OVERHEIDop.straatnaam">Durgerdammergouw</meta:user-defined>
    <meta:user-defined meta:name="OVERHEIDop.woonplaats">Amster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9342</meta:user-defined>
    <meta:user-defined meta:name="OVERHEIDop.WsbID/DC.identifier">wsb-2020-9342</meta:user-defined>
    <meta:user-defined meta:name="OVERHEIDop.versieInformatie"/>
  </office:meta>
</office:document-meta>
</file>