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6367 KABELWERKZAAMHEDEN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 besluitgenomen aan Glasdraad Haarlemmermeer B.V. voor het middels een gestuurde boring aanbrengen en hebben van een mantelbuis ø 125 mm binnen een kwetsbaar kwelgebied ter plaatse van Sloterweg 326/296 te Badhoevedorp.</text:p>
            <text:p text:style-name="common-al"/>
            <text:p text:style-name="common-al">De stukken liggen tot en met 29 september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vragen een voorlopige voorziening te treffen. U richt dat verzoek aan deVoorzieningenrechter van de Rechtbank 's-Gravenhage (sectorBestuursrechtspraak), postbus 20302, 2500 EH Den Haag.</text:p>
            <text:p text:style-name="common-al"/>
            <text:p text:style-name="common-al">U kunt ook digitaal bezwaar maken bij Rijnland via www.rijnland.net/bezwaar ofdigitaal om een voorlopige voorziening verzoeken bij genoemde rechtbank viahttp://loket.rechtspraak.nl/bestuursrecht. Daarvoor moet u wel beschikken overeen elektronische handtekening (DigiD). Kijk op de genoemde site voor de precieze voorwaarden.</text:p>
            <text:p text:style-name="common-al"/>
            <text:p text:style-name="common-al">Voor informatie over de vergunning kunt u contact opnemen met dhr. P. Dukker van de afdeling Vergunningverlening &amp; Handhaving, telefoon 071-306 34 60.</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706.981 482505.365</meta:user-defined>
    <meta:user-defined meta:name="DC.title">PUBLICATIE BESLUIT 2020-016367 KABELWERKZAAMHEDEN TE BADHOEVEDORP</meta:user-defined>
    <meta:user-defined meta:name="OVERHEID.PostcodeHuisnummer/OVERHEIDop.postcodeHuisnummer">1171VJ 326</meta:user-defined>
    <meta:user-defined meta:name="OVERHEIDop.straatnaam">Sloterweg</meta:user-defined>
    <meta:user-defined meta:name="OVERHEIDop.woonplaats">Badhoevedorp</meta:user-defined>
    <meta:user-defined meta:name="DCTERMS.W3CDTF/DCTERMS.available">2020-08-21</meta:user-defined>
    <meta:user-defined meta:name="DCTERMS.W3CDTF/OVERHEIDop.jaargang">2020</meta:user-defined>
    <meta:user-defined meta:name="OVERHEIDop.externeBijlage">2020-016367|exb-2020-44249</meta:user-defined>
    <meta:user-defined meta:name="OVERHEIDop.publicationIssue">9340</meta:user-defined>
    <meta:user-defined meta:name="OVERHEIDop.WsbID/DC.identifier">wsb-2020-9340</meta:user-defined>
    <meta:user-defined meta:name="OVERHEIDop.versieInformatie"/>
  </office:meta>
</office:document-meta>
</file>