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2501 verleende vergunning voor het wijzigen van een brug in een dam met duiker nabij Wogmeer 2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brug in een dam met duiker nabij Wogmeer 29 in Hensbroek</meta:user-defined>
    <dc:language>nl</dc:language>
    <meta:user-defined meta:name="OVERHEID.EPSG28992/DC.spatial">122349.167 518038.965</meta:user-defined>
    <meta:user-defined meta:name="DC.title">20.0012501 verleende vergunning voor het wijzigen van een brug in een dam met duiker nabij Wogmeer 29 in Hensbroek</meta:user-defined>
    <meta:user-defined meta:name="OVERHEID.PostcodeHuisnummer/OVERHEIDop.postcodeHuisnummer">1711SV 29</meta:user-defined>
    <meta:user-defined meta:name="OVERHEIDop.straatnaam">Wogmeer</meta:user-defined>
    <meta:user-defined meta:name="OVERHEIDop.woonplaats">Hens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934</meta:user-defined>
    <meta:user-defined meta:name="OVERHEIDop.WsbID/DC.identifier">wsb-2020-934</meta:user-defined>
    <meta:user-defined meta:name="OVERHEIDop.versieInformatie"/>
  </office:meta>
</office:document-meta>
</file>