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 (in een HDPE 40 mm buis) ter plaatse van de locatie gelegen tussen Lindtsebenedendijk 183 en Lindtsedijk 249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glasvezelkabel (in een HDPE 40 mm buis) ter plaatse van de locatie gelegen tussen Lindtsebenedendijk 183 en Lindtsedijk 249 te Zwijndrecht, dossiernummer VTH2020-2651.</text:p>
            <text:p text:style-name="common-al">Start bezwaartermijn (6 weken): 18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augustus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3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971.246 425143.145</meta:user-defined>
    <meta:user-defined meta:name="DC.title">Het leggen van glasvezelkabel (in een HDPE 40 mm buis) ter plaatse van de locatie gelegen tussen Lindtsebenedendijk 183 en Lindtsedijk 249 te Zwijndrecht.</meta:user-defined>
    <meta:user-defined meta:name="OVERHEID.PostcodeHuisnummer/OVERHEIDop.postcodeHuisnummer">3336LD 249</meta:user-defined>
    <meta:user-defined meta:name="OVERHEIDop.straatnaam">Lindtsedijk</meta:user-defined>
    <meta:user-defined meta:name="OVERHEIDop.woonplaats">Zwijndrecht</meta:user-defined>
    <meta:user-defined meta:name="DCTERMS.W3CDTF/DCTERMS.available">2020-08-20</meta:user-defined>
    <meta:user-defined meta:name="DCTERMS.W3CDTF/OVERHEIDop.jaargang">2020</meta:user-defined>
    <meta:user-defined meta:name="OVERHEIDop.publicationIssue">9339</meta:user-defined>
    <meta:user-defined meta:name="OVERHEIDop.WsbID/DC.identifier">wsb-2020-9339</meta:user-defined>
    <meta:user-defined meta:name="OVERHEIDop.versieInformatie"/>
  </office:meta>
</office:document-meta>
</file>