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1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260 ingevolge de Keur waterschap Brabantse Delta 2015 bekend gemaakt op 17 augustus 2020 voor het hebben en onderhouden van een tuin (hieronder wordt verstaan: beplanting/bomen) tot aan de insteek van een  a-water zonder bouwwerken, bouwwerken (stenen terras, hekwerken (erfafscheiding) haaks) in een a-water en hekwerken (erfafscheiding) haaks op een a-water nabij het a-water ter hoogte van Vliestroom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260</meta:user-defined>
    <dc:language>nl</dc:language>
    <meta:user-defined meta:name="OVERHEID.EPSG28992/DC.spatial">131090.282 396192.916</meta:user-defined>
    <meta:user-defined meta:name="DC.title">Watervergunning van waterschap Brabantse Delta voor waterhuishoudkundige werkzaamheden ter hoogte van Vliestroom 16 te Tilburg in de gemeente Tilburg.</meta:user-defined>
    <meta:user-defined meta:name="OVERHEID.PostcodeHuisnummer/OVERHEIDop.postcodeHuisnummer">5032ZC 16</meta:user-defined>
    <meta:user-defined meta:name="OVERHEIDop.straatnaam">Vliestroom</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3260|exb-2020-44218</meta:user-defined>
    <meta:user-defined meta:name="OVERHEIDop.publicationIssue">9335</meta:user-defined>
    <meta:user-defined meta:name="OVERHEIDop.WsbID/DC.identifier">wsb-2020-9335</meta:user-defined>
    <meta:user-defined meta:name="OVERHEIDop.versieInformatie"/>
  </office:meta>
</office:document-meta>
</file>