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101 BOUWEN VAN EEN BIJGEBOUW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vergunning verleend voor het bouwen van een bijgebouw in de kern- en beschermingszone van de regionale kering ter plaatse van Van Hemessenkade47 in Woubrugge.</text:p>
            <text:p text:style-name="common-al"/>
            <text:p text:style-name="common-al">De stukken liggen tot en met 29 september 2020 ter inzage in het kantoorgebouw van Rijnland, Archimedesweg 1 in Leiden. Voor inzage van de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Bestuursrechtspraak), postbus 20302, 2500 EH Den Haag.U kunt ook digitaal bezwaar maken bij Rijnland via www.rijnland.net/bezwaar ofdigitaal om een voorlopige voorziening verzoeken bij genoemde rechtbank viahttp://loket.rechtspraak.nl/bestuursrecht. Daarvoor moet u wel beschikken overeen elektronische handtekening (DigiD). Kijk op de genoemde site voor de precieze voorwaarden.</text:p>
            <text:p text:style-name="common-al"/>
            <text:p text:style-name="common-al">Voor informatie over de vergunning kunt u contact opnemen met dhr. R. Loomans van de afdeling Vergunningverlening &amp; Handhaving, telefoon 071-30634 13.</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57 465011</meta:user-defined>
    <meta:user-defined meta:name="DC.title">PUBLICATIE WATERVERGUNNING 2020-013101 BOUWEN VAN EEN BIJGEBOUW TE WOUBRUGGE</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0-08-21</meta:user-defined>
    <meta:user-defined meta:name="DCTERMS.W3CDTF/OVERHEIDop.jaargang">2020</meta:user-defined>
    <meta:user-defined meta:name="OVERHEIDop.externeBijlage">2020-013101|exb-2020-44186</meta:user-defined>
    <meta:user-defined meta:name="OVERHEIDop.publicationIssue">9330</meta:user-defined>
    <meta:user-defined meta:name="OVERHEIDop.WsbID/DC.identifier">wsb-2020-9330</meta:user-defined>
    <meta:user-defined meta:name="OVERHEIDop.versieInformatie"/>
  </office:meta>
</office:document-meta>
</file>