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0403 aanbrengen wko systemen ter hoogte van Zilverschoon 6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anuari 2020 een besluit genomen aan Nathan Projects B.V voor het aanbrengen en hebben van gesloten wko systemen binnen een kwetsbaar kwelgebied ter plaatse van Zilverschoon 6 te Badhoevedorp. </text:p>
            <text:p text:style-name="common-al"/>
            <text:p text:style-name="common-al">De stukken liggen tot en met 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7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875 484050</meta:user-defined>
    <meta:user-defined meta:name="DC.title">Publicatie besluit 2020-000403 aanbrengen wko systemen ter hoogte van Zilverschoon 6 te Badhoevedorp</meta:user-defined>
    <meta:user-defined meta:name="OVERHEID.PostcodeHuisnummer/OVERHEIDop.postcodeHuisnummer">1171RZ 6</meta:user-defined>
    <meta:user-defined meta:name="OVERHEIDop.straatnaam">Zilverschoon</meta:user-defined>
    <meta:user-defined meta:name="OVERHEIDop.woonplaats">Badhoevedorp</meta:user-defined>
    <meta:user-defined meta:name="DCTERMS.W3CDTF/DCTERMS.available">2020-01-30</meta:user-defined>
    <meta:user-defined meta:name="DCTERMS.W3CDTF/OVERHEIDop.jaargang">2020</meta:user-defined>
    <meta:user-defined meta:name="OVERHEIDop.externeBijlage">2020-000403|exb-2020-4452</meta:user-defined>
    <meta:user-defined meta:name="OVERHEIDop.publicationIssue">933</meta:user-defined>
    <meta:user-defined meta:name="OVERHEIDop.WsbID/DC.identifier">wsb-2020-933</meta:user-defined>
    <meta:user-defined meta:name="OVERHEIDop.versieInformatie"/>
  </office:meta>
</office:document-meta>
</file>