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aanbrengen middenspanningskabel van waterloop WL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middenspanningskabel binnen de beschermingszone van waterloop WL00574 (Zuidelijke bermsloot) te Hellendoorn, ter plaatse van de percelen kadastraal bekend als gemeente Hellendoorn, sectie X, nummers 39, 42 en 46.</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8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379 494594</meta:user-defined>
    <meta:user-defined meta:name="DC.title">Hellendoorn, aanbrengen middenspanningskabel van waterloop WL00574</meta:user-defined>
    <meta:user-defined meta:name="OVERHEID.PostcodeHuisnummer/OVERHEIDop.postcodeHuisnummer">7447ST 8</meta:user-defined>
    <meta:user-defined meta:name="OVERHEIDop.straatnaam">Ekkelweg</meta:user-defined>
    <meta:user-defined meta:name="OVERHEIDop.woonplaats">Hellendoorn</meta:user-defined>
    <meta:user-defined meta:name="DCTERMS.W3CDTF/DCTERMS.available">2020-08-20</meta:user-defined>
    <meta:user-defined meta:name="DCTERMS.W3CDTF/OVERHEIDop.jaargang">2020</meta:user-defined>
    <meta:user-defined meta:name="OVERHEIDop.externeBijlage">db besluit|exb-2020-44179</meta:user-defined>
    <meta:user-defined meta:name="OVERHEIDop.publicationIssue">9327</meta:user-defined>
    <meta:user-defined meta:name="OVERHEIDop.WsbID/DC.identifier">wsb-2020-9327</meta:user-defined>
    <meta:user-defined meta:name="OVERHEIDop.versieInformatie"/>
  </office:meta>
</office:document-meta>
</file>