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5893 KABELWERKZAAMHEDEN TE BENTHUIZ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8 augustus 2020 een besluitgenomen aan Ziggo B.V. voor het middels een open sleuf aanbrengen en hebben van een kabel binnen de kernzone van de regionale kering op minder dan 2,0 m afstand van de oeverlijn ter plaatse van Dijk 14 te Benthuizen.</text:p>
            <text:p text:style-name="common-al"/>
            <text:p text:style-name="common-al">De stukken liggen tot en met 29 september 2020 ter inzage in hetkantoorgebouw van Rijnland, Archimedesweg 1 in Leiden. Voor inzage van destukken moet u een afspraak maken: 071 - 3063494.</text:p>
            <text:p text:style-name="common-al"/>
            <text:p text:style-name="common-al">Als u belanghebbende bent kunt u tijdens de inzagetermijn schriftelijk eengemotiveerd bezwaarschrift indienen. U richt dat aan dijkgraaf en hoogheemradenvan het Hoogheemraadschap van Rijnland, postbus 156, 2300 AD Leiden. Na hetindienen van een bezwaarschrift blijft de vergunning van kracht.Wel kunt u, naast het indienen van een bezwaarschrift, de Voorzieningenrechtervragen een voorlopige voorziening te treffen. U richt dat verzoek aan deVoorzieningenrechter van de Rechtbank 's-Gravenhage (sectorBestuursrechtspraak), postbus 20302, 2500 EH Den Haag.</text:p>
            <text:p text:style-name="common-al"/>
            <text:p text:style-name="common-al">U kunt ook digitaal bezwaar maken bij Rijnland via www.rijnland.net/bezwaar ofdigitaal om een voorlopige voorziening verzoeken bij genoemde rechtbank viahttp://loket.rechtspraak.nl/bestuursrecht. Daarvoor moet u wel beschikken overeen elektronische handtekening (DigiD). Kijk op de genoemde site voor deprecieze voorwaarden.</text:p>
            <text:p text:style-name="common-al"/>
            <text:p text:style-name="common-al">Voor informatie over de vergunning kunt u contact opnemen met dhr. P. Dukkervan de afdeling Vergunningverlening &amp; Handhaving, telefoon 071-306 3460.</text:p>
            <text:p text:style-name="common-al"/>
            <text:p text:style-name="last-al">Leiden, 18 augustus 20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326</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26</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26</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7286 454780.6</meta:user-defined>
    <meta:user-defined meta:name="DC.title">PUBLICATIE WATERVERGUNNING 2020-015893 KABELWERKZAAMHEDEN TE BENTHUIZEN</meta:user-defined>
    <meta:user-defined meta:name="OVERHEID.PostcodeHuisnummer/OVERHEIDop.postcodeHuisnummer">2731AA 14</meta:user-defined>
    <meta:user-defined meta:name="OVERHEIDop.straatnaam">Dijk</meta:user-defined>
    <meta:user-defined meta:name="OVERHEIDop.woonplaats">Benthuizen</meta:user-defined>
    <meta:user-defined meta:name="DCTERMS.W3CDTF/DCTERMS.available">2020-08-21</meta:user-defined>
    <meta:user-defined meta:name="DCTERMS.W3CDTF/OVERHEIDop.jaargang">2020</meta:user-defined>
    <meta:user-defined meta:name="OVERHEIDop.externeBijlage">2020-015893|exb-2020-44177</meta:user-defined>
    <meta:user-defined meta:name="OVERHEIDop.publicationIssue">9326</meta:user-defined>
    <meta:user-defined meta:name="OVERHEIDop.WsbID/DC.identifier">wsb-2020-9326</meta:user-defined>
    <meta:user-defined meta:name="OVERHEIDop.versieInformatie"/>
  </office:meta>
</office:document-meta>
</file>