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ica, aanbrengen gronddam met duiker in waterloop WL03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J.J.H. van Ommen te Erica voor het aanbrengen en hebben van een gronddam met duiker ter lengte van 7 meter in de waterloop WL03494 te Erica, gelegen op het perceel kadastraal bekend als gemeente Schoonebeek, sectie C, nummer 2117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bijhorende stukken treft u links aan bij ‘Externe bijlagen’ en zijn daar te downloaden.</text:p>
            <text:p text:style-name="common-al">De vergunning en bijhorende bijlagen liggen normaal gesproken tijdens kantooruren ook ter inzage in het waterschapskantoor, Kooikersweg 1 te Almelo. In verband met de getroffen landelijke maatregelen voor de bestrijding van Corona is het waterschapskantoor echter gesloten. </text:p>
            <text:p text:style-name="common-al">Indien gewenst kunt u de documenten digitaal toegestuurd krijgen, onder vermelding van Z-2028742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8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9325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325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325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58324 523182</meta:user-defined>
    <meta:user-defined meta:name="DC.title">Erica, aanbrengen gronddam met duiker in waterloop WL03494</meta:user-defined>
    <meta:user-defined meta:name="OVERHEID.PostcodeHuisnummer/OVERHEIDop.postcodeHuisnummer">7887TJ 62</meta:user-defined>
    <meta:user-defined meta:name="OVERHEIDop.straatnaam">Griendtsveenstraat</meta:user-defined>
    <meta:user-defined meta:name="OVERHEIDop.woonplaats">Erica</meta:user-defined>
    <meta:user-defined meta:name="DCTERMS.W3CDTF/DCTERMS.available">2020-08-20</meta:user-defined>
    <meta:user-defined meta:name="DCTERMS.W3CDTF/OVERHEIDop.jaargang">2020</meta:user-defined>
    <meta:user-defined meta:name="OVERHEIDop.externeBijlage">db besluit|exb-2020-44176</meta:user-defined>
    <meta:user-defined meta:name="OVERHEIDop.publicationIssue">9325</meta:user-defined>
    <meta:user-defined meta:name="OVERHEIDop.WsbID/DC.identifier">wsb-2020-9325</meta:user-defined>
    <meta:user-defined meta:name="OVERHEIDop.versieInformatie"/>
  </office:meta>
</office:document-meta>
</file>