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cheveld, vergraven deel waterloop WL03242 deze voorzien van natuurvriendelijke oever en plaatsen dui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Zonnepark Hollandscheveld B.V. te Wormer voor het vergraven van een deel van waterloop WL03242 en deze te voorzien van een natuurvriendelijke oever en het plaatsen van een duiker om het machinaal onderhoud langs de waterloop mogelijk te houden. De werkzaamheden worden uitgevoerd in het kader van de aanleg van het zonnepark Meerboomweg-Zuid te Hollandscheveld.</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9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2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500 525736</meta:user-defined>
    <meta:user-defined meta:name="DC.title">Hollandscheveld, vergraven deel waterloop WL03242 deze voorzien van natuurvriendelijke oever en plaatsen duiker</meta:user-defined>
    <meta:user-defined meta:name="OVERHEID.PostcodeHuisnummer/OVERHEIDop.postcodeHuisnummer">7913WD 11</meta:user-defined>
    <meta:user-defined meta:name="OVERHEIDop.straatnaam">Meerboomweg-Zuid</meta:user-defined>
    <meta:user-defined meta:name="OVERHEIDop.woonplaats">Hollandscheveld</meta:user-defined>
    <meta:user-defined meta:name="DCTERMS.W3CDTF/DCTERMS.available">2020-08-20</meta:user-defined>
    <meta:user-defined meta:name="DCTERMS.W3CDTF/OVERHEIDop.jaargang">2020</meta:user-defined>
    <meta:user-defined meta:name="OVERHEIDop.externeBijlage">db besluit|exb-2020-44175</meta:user-defined>
    <meta:user-defined meta:name="OVERHEIDop.publicationIssue">9324</meta:user-defined>
    <meta:user-defined meta:name="OVERHEIDop.WsbID/DC.identifier">wsb-2020-9324</meta:user-defined>
    <meta:user-defined meta:name="OVERHEIDop.versieInformatie"/>
  </office:meta>
</office:document-meta>
</file>