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aanleggen persl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waterschap Vechtstromen te Almelo voor het aanleggen van een nieuwe persleiding (GVK DN750) van circa 4100 meter lengte en het vervangen van een bestaande persleiding over een lengte van circa 2200 meter door een persleiding (PVC 500mm) te Emmen</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69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8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32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2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2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8255 532257</meta:user-defined>
    <meta:user-defined meta:name="DC.title">Emmen, aanleggen persleiding</meta:user-defined>
    <meta:user-defined meta:name="OVERHEID.PostcodeHuisnummer/OVERHEIDop.postcodeHuisnummer">7821AM 2</meta:user-defined>
    <meta:user-defined meta:name="OVERHEIDop.straatnaam">Albatrosstraat</meta:user-defined>
    <meta:user-defined meta:name="OVERHEIDop.woonplaats">Emmen</meta:user-defined>
    <meta:user-defined meta:name="DCTERMS.W3CDTF/DCTERMS.available">2020-08-20</meta:user-defined>
    <meta:user-defined meta:name="DCTERMS.W3CDTF/OVERHEIDop.jaargang">2020</meta:user-defined>
    <meta:user-defined meta:name="OVERHEIDop.externeBijlage">db besluit|exb-2020-44172</meta:user-defined>
    <meta:user-defined meta:name="OVERHEIDop.publicationIssue">9323</meta:user-defined>
    <meta:user-defined meta:name="OVERHEIDop.WsbID/DC.identifier">wsb-2020-9323</meta:user-defined>
    <meta:user-defined meta:name="OVERHEIDop.versieInformatie"/>
  </office:meta>
</office:document-meta>
</file>