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ldonkse Zandweg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24207 ingevolge de Keur waterschap Brabantse Delta 2015 bekend gemaakt op 17 augustus 2020 voor het wijzigen van de brug over het a-water het Zwanengat (verwijderen van de oude brug en het aanleggen van een nieuwe brug)e en het afvoeren van hemelwater door afkoppelen van verhard oppervlak ter hoogte van de Hazeldonkse Zandweg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416.044 406135.128</meta:user-defined>
    <meta:user-defined meta:name="DC.title">Watervergunning van waterschap Brabantse Delta voor waterhuishoudkundige werkzaamheden ter hoogte van Hazeldonkse Zandweg te Zevenbergen.</meta:user-defined>
    <meta:user-defined meta:name="OVERHEID.PostcodeHuisnummer/OVERHEIDop.postcodeHuisnummer">4762AJ 19</meta:user-defined>
    <meta:user-defined meta:name="OVERHEIDop.straatnaam">Hazeldonkse Zandweg</meta:user-defined>
    <meta:user-defined meta:name="OVERHEIDop.woonplaats">Zevenbergen</meta:user-defined>
    <meta:user-defined meta:name="DCTERMS.W3CDTF/DCTERMS.available">2020-08-20</meta:user-defined>
    <meta:user-defined meta:name="DCTERMS.W3CDTF/OVERHEIDop.jaargang">2020</meta:user-defined>
    <meta:user-defined meta:name="OVERHEIDop.externeBijlage">Besluit 324207|exb-2020-44166</meta:user-defined>
    <meta:user-defined meta:name="OVERHEIDop.externeBijlage">Tekening 314423-A,|exb-2020-44167</meta:user-defined>
    <meta:user-defined meta:name="OVERHEIDop.externeBijlage">Tekening 19NW65208_N02-T|exb-2020-44168</meta:user-defined>
    <meta:user-defined meta:name="OVERHEIDop.externeBijlage">Tekening 19NW65208_S02-D|exb-2020-44169</meta:user-defined>
    <meta:user-defined meta:name="OVERHEIDop.externeBijlage">Tekening 19NW65208_B03-D01|exb-2020-44170</meta:user-defined>
    <meta:user-defined meta:name="OVERHEIDop.externeBijlage">Tekening 19NW65208_B03-D02|exb-2020-44171</meta:user-defined>
    <meta:user-defined meta:name="OVERHEIDop.publicationIssue">9322</meta:user-defined>
    <meta:user-defined meta:name="OVERHEIDop.WsbID/DC.identifier">wsb-2020-9322</meta:user-defined>
    <meta:user-defined meta:name="OVERHEIDop.versieInformatie"/>
  </office:meta>
</office:document-meta>
</file>