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en, aanbrengen en hebben kabel langs waterloop WL06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Enexis Netbeheer B.V. te ‘s-Hertogenbosch vergunning te verlenen voor het aanbrengen en hebben van een kabel langs de waterloop WL06487 (afvoervak AV01734), ter hoogte van de Dwarsdijk 8 te Wierden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673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8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32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2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2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3181 487220</meta:user-defined>
    <meta:user-defined meta:name="DC.title">Wierden, aanbrengen en hebben kabel langs waterloop WL06487</meta:user-defined>
    <meta:user-defined meta:name="OVERHEID.PostcodeHuisnummer/OVERHEIDop.postcodeHuisnummer">7641RL 8</meta:user-defined>
    <meta:user-defined meta:name="OVERHEIDop.straatnaam">Dwarsdijk</meta:user-defined>
    <meta:user-defined meta:name="OVERHEIDop.woonplaats">Wierden</meta:user-defined>
    <meta:user-defined meta:name="DCTERMS.W3CDTF/DCTERMS.available">2020-08-20</meta:user-defined>
    <meta:user-defined meta:name="DCTERMS.W3CDTF/OVERHEIDop.jaargang">2020</meta:user-defined>
    <meta:user-defined meta:name="OVERHEIDop.externeBijlage">db besluit|exb-2020-44159</meta:user-defined>
    <meta:user-defined meta:name="OVERHEIDop.publicationIssue">9321</meta:user-defined>
    <meta:user-defined meta:name="OVERHEIDop.WsbID/DC.identifier">wsb-2020-9321</meta:user-defined>
    <meta:user-defined meta:name="OVERHEIDop.versieInformatie"/>
  </office:meta>
</office:document-meta>
</file>