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dienst van algemeen economisch belang (DAEB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maakt het volgende bekend.</text:p>
            <text:p text:style-name="common-al">De activiteiten van SNB worden aangemerkt als een dienst van algemeen economisch belang (DAEB). </text:p>
            <text:p text:style-name="common-al">In de vergadering van het algemeen bestuur van 8 juli 2020 is, gelet op het bepaalde in het verdrag betreffende de werking van de EU en het bepaalde in het DAEB-vrijstellingsbesluit, is het besluit om de activiteiten van SNB aan te merken als een dienst van algemeen economisch belang genomen. </text:p>
            <text:p text:style-name="common-al">Contact</text:p>
            <text:p text:style-name="common-al">Voor vragen over deze bekendmaking kunt u contact opnemen met R. Dijkmans, telefoonnummer (0411) 61847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9320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320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320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9/xml/MC-DRP-OverigeInformatie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.TaxonomieBeleidsagenda/OVERHEID.category">Bestuur | Organisatie en beleid</meta:user-defined>
    <dc:language>nl</dc:language>
    <meta:user-defined meta:name="OVERHEID.Waterschap/DC.spatial">Waterschap De Dommel</meta:user-defined>
    <meta:user-defined meta:name="DC.title">Bekendmaking dienst van algemeen economisch belang (DAEB)</meta:user-defined>
    <meta:user-defined meta:name="DCTERMS.W3CDTF/DCTERMS.available">2020-08-20</meta:user-defined>
    <meta:user-defined meta:name="OVERHEIDop.externeBijlage">DAEB besluit|exb-2020-44150</meta:user-defined>
    <meta:user-defined meta:name="DCTERMS.W3CDTF/OVERHEIDop.jaargang">2020</meta:user-defined>
    <meta:user-defined meta:name="OVERHEIDop.publicationIssue">9320</meta:user-defined>
    <meta:user-defined meta:name="OVERHEIDop.WsbID/DC.identifier">wsb-2020-9320</meta:user-defined>
    <meta:user-defined meta:name="OVERHEIDop.versieInformatie"/>
  </office:meta>
</office:document-meta>
</file>