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, onttrekken oppervlaktewater uit waterloop WL06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eggemans Akkerbouw te Noord-Sleen vergunning te verlenen voor het onttrekken van oppervlaktewater ten behoeve van beregening, met een capaciteit van meer dan 60 m<text:span text:style-name="sup">3</text:span> per uur, uit watergang WL06679 (AV09289) ter plaatse en ten behoeve van het perceel kadastraal bekend als gemeente Sleen, sectie N, nummer 115 te Noord-Sle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91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1093 535602</meta:user-defined>
    <meta:user-defined meta:name="DC.title">Noord-Sleen, onttrekken oppervlaktewater uit waterloop WL06679</meta:user-defined>
    <meta:user-defined meta:name="OVERHEID.PostcodeHuisnummer/OVERHEIDop.postcodeHuisnummer">7846TB 1</meta:user-defined>
    <meta:user-defined meta:name="OVERHEIDop.straatnaam">De Hullen</meta:user-defined>
    <meta:user-defined meta:name="OVERHEIDop.woonplaats">Noord-Sleen</meta:user-defined>
    <meta:user-defined meta:name="DCTERMS.W3CDTF/DCTERMS.available">2020-08-20</meta:user-defined>
    <meta:user-defined meta:name="DCTERMS.W3CDTF/OVERHEIDop.jaargang">2020</meta:user-defined>
    <meta:user-defined meta:name="OVERHEIDop.externeBijlage">db besluit|exb-2020-44148</meta:user-defined>
    <meta:user-defined meta:name="OVERHEIDop.publicationIssue">9318</meta:user-defined>
    <meta:user-defined meta:name="OVERHEIDop.WsbID/DC.identifier">wsb-2020-9318</meta:user-defined>
    <meta:user-defined meta:name="OVERHEIDop.versieInformatie"/>
  </office:meta>
</office:document-meta>
</file>