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urgemeester Letschertweg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6739 ingevolge de Keur waterschap Brabantse Delta 2015 bekend gemaakt op 17 augustus 2020 voor het graven van een watergang en aanleggen van een duiker ten behoeve van de realisatie van fase 4 van nieuwbouwplan Stadsrand Dalem Noord ter hoogte van de Burgemeester Letschertweg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1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274.531 399072.025</meta:user-defined>
    <meta:user-defined meta:name="DC.title">Watervergunning van waterschap Brabantse Delta voor waterhuishoudkundige werkzaamheden ter hoogte van de Burgemeester Letschertweg te Tilburg.</meta:user-defined>
    <meta:user-defined meta:name="OVERHEID.PostcodeHuisnummer/OVERHEIDop.postcodeHuisnummer">5035JW 600</meta:user-defined>
    <meta:user-defined meta:name="OVERHEIDop.straatnaam">Burgemeester Letschertweg</meta:user-defined>
    <meta:user-defined meta:name="OVERHEIDop.woonplaats">Tilburg</meta:user-defined>
    <meta:user-defined meta:name="DCTERMS.W3CDTF/DCTERMS.available">2020-08-20</meta:user-defined>
    <meta:user-defined meta:name="DCTERMS.W3CDTF/OVERHEIDop.jaargang">2020</meta:user-defined>
    <meta:user-defined meta:name="OVERHEIDop.externeBijlage">Besluit 326739|exb-2020-44117</meta:user-defined>
    <meta:user-defined meta:name="OVERHEIDop.externeBijlage">Tekening 20-314365|exb-2020-44118</meta:user-defined>
    <meta:user-defined meta:name="OVERHEIDop.externeBijlage">Tekening 20-314365-B|exb-2020-44119</meta:user-defined>
    <meta:user-defined meta:name="OVERHEIDop.externeBijlage">20-314365-C|exb-2020-44120</meta:user-defined>
    <meta:user-defined meta:name="OVERHEIDop.externeBijlage">20-314365-D|exb-2020-44121</meta:user-defined>
    <meta:user-defined meta:name="OVERHEIDop.publicationIssue">9311</meta:user-defined>
    <meta:user-defined meta:name="OVERHEIDop.WsbID/DC.identifier">wsb-2020-9311</meta:user-defined>
    <meta:user-defined meta:name="OVERHEIDop.versieInformatie"/>
  </office:meta>
</office:document-meta>
</file>