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/vlonder, ter plaatse van De Kolonel 2 kavel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teiger/vlonder, ter plaatse van De Kolonel 2 kavel 14 te Gorinchem een watervergunning te verlenen. </text:p>
            <text:p text:style-name="common-al">Zaaknummer: 2020083926 </text:p>
            <text:p text:style-name="common-al">Start bezwaartermijn: 1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, ter plaatse van de De Kolonel 2 kavel 14 te Gorinchem (Gorinchem, sectie P, perceel nummer 2669)</meta:user-defined>
    <dc:language>nl</dc:language>
    <meta:user-defined meta:name="OVERHEID.EPSG28992/DC.spatial">129556.524 427478.936</meta:user-defined>
    <meta:user-defined meta:name="DC.title">Waterschap Rivierenland - watervergunning voor het bouwen van een steiger/vlonder, ter plaatse van De Kolonel 2 kavel 14 te Gorinchem</meta:user-defined>
    <meta:user-defined meta:name="OVERHEID.PostcodeHuisnummer/OVERHEIDop.postcodeHuisnummer">4208AC 2</meta:user-defined>
    <meta:user-defined meta:name="OVERHEIDop.straatnaam">Majoor</meta:user-defined>
    <meta:user-defined meta:name="OVERHEIDop.woonplaats">Gorin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307</meta:user-defined>
    <meta:user-defined meta:name="OVERHEIDop.WsbID/DC.identifier">wsb-2020-9307</meta:user-defined>
    <meta:user-defined meta:name="OVERHEIDop.versieInformatie"/>
  </office:meta>
</office:document-meta>
</file>