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926 verleende vergunning voor het uitbreiden van de bedrijfsruimte in de invloedszone van de regionale waterkering op het industrieterrein Hoogtij bij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bedrijfsruimte in de invloedszone van de regionale waterkering op het industrieterrein Hoogtij bij Grote Steng 10 in Westzaan</meta:user-defined>
    <dc:language>nl</dc:language>
    <meta:user-defined meta:name="OVERHEID.EPSG28992/DC.spatial">112074.517 494095.297</meta:user-defined>
    <meta:user-defined meta:name="DC.title">20.0800926 verleende vergunning voor het uitbreiden van de bedrijfsruimte in de invloedszone van de regionale waterkering op het industrieterrein Hoogtij bij Grote Steng 10 in Westzaan</meta:user-defined>
    <meta:user-defined meta:name="OVERHEID.PostcodeHuisnummer/OVERHEIDop.postcodeHuisnummer">1551NR 1</meta:user-defined>
    <meta:user-defined meta:name="OVERHEIDop.straatnaam">Achterspring</meta:user-defined>
    <meta:user-defined meta:name="OVERHEIDop.woonplaats">Westzaan</meta:user-defined>
    <meta:user-defined meta:name="DCTERMS.W3CDTF/DCTERMS.available">2020-08-19</meta:user-defined>
    <meta:user-defined meta:name="DCTERMS.W3CDTF/OVERHEIDop.jaargang">2020</meta:user-defined>
    <meta:user-defined meta:name="OVERHEIDop.publicationIssue">9304</meta:user-defined>
    <meta:user-defined meta:name="OVERHEIDop.WsbID/DC.identifier">wsb-2020-9304</meta:user-defined>
    <meta:user-defined meta:name="OVERHEIDop.versieInformatie"/>
  </office:meta>
</office:document-meta>
</file>