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895 verleende vergunning voor het leggen van een kabel in de lengterichting van de weg en een waterloop bij Hardegrondweg 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0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0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0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weg en een waterloop bij Hardegrondweg 1 in Andijk</meta:user-defined>
    <dc:language>nl</dc:language>
    <meta:user-defined meta:name="OVERHEID.EPSG28992/DC.spatial">144711.794 528395.794</meta:user-defined>
    <meta:user-defined meta:name="DC.title">20.0800895 verleende vergunning voor het leggen van een kabel in de lengterichting van de weg en een waterloop bij Hardegrondweg 1 in Andijk</meta:user-defined>
    <meta:user-defined meta:name="OVERHEID.PostcodeHuisnummer/OVERHEIDop.postcodeHuisnummer">1619PN 1</meta:user-defined>
    <meta:user-defined meta:name="OVERHEIDop.straatnaam">Hardegrondweg</meta:user-defined>
    <meta:user-defined meta:name="OVERHEIDop.woonplaats">Andijk</meta:user-defined>
    <meta:user-defined meta:name="DCTERMS.W3CDTF/DCTERMS.available">2020-08-19</meta:user-defined>
    <meta:user-defined meta:name="DCTERMS.W3CDTF/OVERHEIDop.jaargang">2020</meta:user-defined>
    <meta:user-defined meta:name="OVERHEIDop.publicationIssue">9303</meta:user-defined>
    <meta:user-defined meta:name="OVERHEIDop.WsbID/DC.identifier">wsb-2020-9303</meta:user-defined>
    <meta:user-defined meta:name="OVERHEIDop.versieInformatie"/>
  </office:meta>
</office:document-meta>
</file>