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ij Anna's Hoeve Park lozen van water dat in contact is geweest met onderwaterbeton i.v.m. de aanleg van een spoorweg-onderdoorgang bij de Oosterengweg, ter hoogte van Anthony Fokkerweg 282, 1223 NK Hilversum - AGV - WN2020-0060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ij Anna's Hoeve Park lozen van water dat in contact is geweest met onderwaterbeton i.v.m. de aanleg van een spoorweg-onderdoorgang bij de Oosterengweg, ter hoogte van Anthony Fokkerweg 282, 1223 NK Hilversum.</text:p>
            <text:p text:style-name="common-al"/>
            <text:p text:style-name="tussenkopcur">Inzien van de stukken</text:p>
            <text:p text:style-name="common-al">Vanaf 19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6073 vermeldt, kunnen wij u sneller helpen.</text:p>
            <text:p text:style-name="common-al"/>
            <text:p text:style-name="last-al">Amsterdam, 19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9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9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9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42337 470183</meta:user-defined>
    <meta:user-defined meta:name="DC.title">Verleende Watervergunning voor het bij Anna's Hoeve Park lozen van water dat in contact is geweest met onderwaterbeton i.v.m. de aanleg van een spoorweg-onderdoorgang bij de Oosterengweg, ter hoogte van Anthony Fokkerweg 282, 1223 NK Hilversum - AGV - WN2020-006073</meta:user-defined>
    <meta:user-defined meta:name="OVERHEIDop.straatnaam">Anthony Fokkerweg</meta:user-defined>
    <meta:user-defined meta:name="OVERHEIDop.woonplaats">Hilversum</meta:user-defined>
    <meta:user-defined meta:name="DCTERMS.W3CDTF/DCTERMS.available">2020-08-19</meta:user-defined>
    <meta:user-defined meta:name="DCTERMS.W3CDTF/OVERHEIDop.jaargang">2020</meta:user-defined>
    <meta:user-defined meta:name="OVERHEIDop.externeBijlage">watervergunning|exb-2020-44008</meta:user-defined>
    <meta:user-defined meta:name="OVERHEIDop.externeBijlage">bijlage 1|exb-2020-44009</meta:user-defined>
    <meta:user-defined meta:name="OVERHEIDop.publicationIssue">9299</meta:user-defined>
    <meta:user-defined meta:name="OVERHEIDop.WsbID/DC.identifier">wsb-2020-9299</meta:user-defined>
    <meta:user-defined meta:name="OVERHEIDop.versieInformatie"/>
  </office:meta>
</office:document-meta>
</file>