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Bergenboulevard 15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fietstunnel op de onderhoudsstrook van een oppervlaktewaterlichaam A, het aanbrengen van een duikerconstructie, het herstellen van bestaande schanskorven, het aanleggen van een damwand en het aanleggen van een bootinlaatplaats op de onderhoudsstrook van een oppervlaktewaterlichaam A aan de Bergenboulevard 15 te Amersfoort.</text:p>
            <text:p text:style-name="common-al">De vergunning is verzonden op 17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augustus 2020 tot en met 30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1695/D2020-10124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695/D2020-1012472 </meta:user-defined>
    <meta:user-defined meta:name="DCTERMS.abstract">Watervergunning voor aanleg van een fietstunnel, een duikerconstructie, herstellen van bestaande schanskorven, aanleggen van een damwand en een bootinlaatplaats op de onderhoudsstrook van een oppervlaktewaterlichaam A aan de Bergenboulevard 15 te Amersfoort.</meta:user-defined>
    <dc:language>nl</dc:language>
    <meta:user-defined meta:name="OVERHEID.EPSG28992/DC.spatial">156201.1 467872.46</meta:user-defined>
    <meta:user-defined meta:name="DC.title">Bekendmaking watervergunning voor diverse werkzaamheden ter plaatse van Bergenboulevard 15 te Amersfoort</meta:user-defined>
    <meta:user-defined meta:name="OVERHEID.PostcodeHuisnummer/OVERHEIDop.postcodeHuisnummer">3825AG 15</meta:user-defined>
    <meta:user-defined meta:name="OVERHEIDop.straatnaam">Bergenboulevard</meta:user-defined>
    <meta:user-defined meta:name="OVERHEIDop.woonplaats">Amersfoort</meta:user-defined>
    <meta:user-defined meta:name="DCTERMS.W3CDTF/DCTERMS.available">2020-08-19</meta:user-defined>
    <meta:user-defined meta:name="DCTERMS.W3CDTF/OVERHEIDop.jaargang">2020</meta:user-defined>
    <meta:user-defined meta:name="OVERHEIDop.externeBijlage">indicatieve situatietekening|exb-2020-44001</meta:user-defined>
    <meta:user-defined meta:name="OVERHEIDop.publicationIssue">9297</meta:user-defined>
    <meta:user-defined meta:name="OVERHEIDop.WsbID/DC.identifier">wsb-2020-9297</meta:user-defined>
    <meta:user-defined meta:name="OVERHEIDop.versieInformatie"/>
  </office:meta>
</office:document-meta>
</file>