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Konijnenburgweg 15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28246 ingevolge de Keur waterschap Brabantse Delta 2015 bekend gemaakt op 14 augustus 2020 voor het uitvoeren van waterhuishoudkundige werkzaamheden ten behoeve van de renovatie van de Burgemeester Peterssluis in de Theodorushaven in de zonering van de primaire waterkering P1 "Petrussluis" ter hoogte van de Van Konijnenburgweg 157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9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124.449 391470.028</meta:user-defined>
    <meta:user-defined meta:name="DC.title">Watervergunning van waterschap Brabantse Delta voor waterhuishoudkundige werkzaamheden ter hoogte van Van Konijnenburgweg 157 te Bergen op Zoom.</meta:user-defined>
    <meta:user-defined meta:name="OVERHEID.PostcodeHuisnummer/OVERHEIDop.postcodeHuisnummer">4612PL 157</meta:user-defined>
    <meta:user-defined meta:name="OVERHEIDop.straatnaam">Van Konijnenburgweg</meta:user-defined>
    <meta:user-defined meta:name="OVERHEIDop.woonplaats">Bergen op Zoom</meta:user-defined>
    <meta:user-defined meta:name="DCTERMS.W3CDTF/DCTERMS.available">2020-08-19</meta:user-defined>
    <meta:user-defined meta:name="DCTERMS.W3CDTF/OVERHEIDop.jaargang">2020</meta:user-defined>
    <meta:user-defined meta:name="OVERHEIDop.externeBijlage">Besluit 328246|exb-2020-43984</meta:user-defined>
    <meta:user-defined meta:name="OVERHEIDop.externeBijlage">Tekening 0652314438-A|exb-2020-43985</meta:user-defined>
    <meta:user-defined meta:name="OVERHEIDop.externeBijlage">Tekening 0652314438-B|exb-2020-43986</meta:user-defined>
    <meta:user-defined meta:name="OVERHEIDop.externeBijlage">Kabeltracétekeningen|exb-2020-43987</meta:user-defined>
    <meta:user-defined meta:name="OVERHEIDop.externeBijlage">Schematische weergave hekwerken|exb-2020-43988</meta:user-defined>
    <meta:user-defined meta:name="OVERHEIDop.externeBijlage">Bouwplaats inrichting|exb-2020-43989</meta:user-defined>
    <meta:user-defined meta:name="OVERHEIDop.externeBijlage">Motivatie|exb-2020-43990</meta:user-defined>
    <meta:user-defined meta:name="OVERHEIDop.externeBijlage">Renovatie sluis en brug ontwerpnota def. ontwerp|exb-2020-43991</meta:user-defined>
    <meta:user-defined meta:name="OVERHEIDop.externeBijlage">Renovatie civiel &amp; werktuigbouwkundig def. ontwerp|exb-2020-43992</meta:user-defined>
    <meta:user-defined meta:name="OVERHEIDop.publicationIssue">9295</meta:user-defined>
    <meta:user-defined meta:name="OVERHEIDop.WsbID/DC.identifier">wsb-2020-9295</meta:user-defined>
    <meta:user-defined meta:name="OVERHEIDop.versieInformatie"/>
  </office:meta>
</office:document-meta>
</file>