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trekken van een stalen damwand uit de Bergse Achterplas, C.N.A. Looslaan 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1837, 17 augustus 2020) Het trekken van een stalen damwand uit de Bergse Achterplas ter plaatse van de C.N.A. Looslaan 9 in Rotterdam. De wijziging heeft betrekking op het verlengen van de periode om werkzaamheden uit te kunnen voer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9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78.993 441122.391</meta:user-defined>
    <meta:user-defined meta:name="DC.title">Wijziging verleende watervergunning voor het trekken van een stalen damwand uit de Bergse Achterplas, C.N.A. Looslaan 9 in Rotterdam</meta:user-defined>
    <meta:user-defined meta:name="OVERHEID.PostcodeHuisnummer/OVERHEIDop.postcodeHuisnummer">3054BN 9</meta:user-defined>
    <meta:user-defined meta:name="OVERHEIDop.straatnaam">C.N.A.Looslaan</meta:user-defined>
    <meta:user-defined meta:name="OVERHEIDop.woonplaats">Rotter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9294</meta:user-defined>
    <meta:user-defined meta:name="OVERHEIDop.WsbID/DC.identifier">wsb-2020-9294</meta:user-defined>
    <meta:user-defined meta:name="OVERHEIDop.versieInformatie"/>
  </office:meta>
</office:document-meta>
</file>