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616 verleende vergunning voor het slopen van het brekergebouw en weegbrughuisje gelegen op het terrein aan Ringweg 289, nabij de regionale waterkerin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van het brekergebouw en weegbrughuisje gelegen op het terrein aan Ringweg 289, nabij de regionale waterkering in Zaandam</meta:user-defined>
    <dc:language>nl</dc:language>
    <meta:user-defined meta:name="OVERHEID.EPSG28992/DC.spatial">114120.353 493430.427</meta:user-defined>
    <meta:user-defined meta:name="DC.title">20.0800616 verleende vergunning voor het slopen van het brekergebouw en weegbrughuisje gelegen op het terrein aan Ringweg 289, nabij de regionale waterkering in Zaandam</meta:user-defined>
    <meta:user-defined meta:name="OVERHEID.PostcodeHuisnummer/OVERHEIDop.postcodeHuisnummer">1507BT 289</meta:user-defined>
    <meta:user-defined meta:name="OVERHEIDop.straatnaam">Ringweg</meta:user-defined>
    <meta:user-defined meta:name="OVERHEIDop.woonplaats">Zaa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9287</meta:user-defined>
    <meta:user-defined meta:name="OVERHEIDop.WsbID/DC.identifier">wsb-2020-9287</meta:user-defined>
    <meta:user-defined meta:name="OVERHEIDop.versieInformatie"/>
  </office:meta>
</office:document-meta>
</file>