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Flank 50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2261 ingevolge de Keur waterschap Brabantse Delta 2015 bekend gemaakt op 14 augustus 2020 voor het hebben en onderhouden van een tuin (hieronder wordt verstaan: beplanting/bomen) tot aan de insteek van een a-water, bouwwerken (houten damwand, houten vlonder, houten trap, hekwerken haaks/haag (erfafscheiding) en hekwerk evenwijdig) in een a-water, en hekwerken haaks / haag (erfafscheiding) op een a-water, <text:span text:style-name="nadrukcur">in de beschermingszone</text:span> van het a-water ter hoogte van De Flank 50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8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2261</meta:user-defined>
    <dc:language>nl</dc:language>
    <meta:user-defined meta:name="OVERHEID.EPSG28992/DC.spatial">95326.81 408718.81</meta:user-defined>
    <meta:user-defined meta:name="DC.title">Watervergunning van waterschap Brabantse Delta voor waterhuishoudkundige werkzaamheden ter hoogte van De Flank 50 te Klundert in de gemeente Moerdijk.</meta:user-defined>
    <meta:user-defined meta:name="OVERHEID.PostcodeHuisnummer/OVERHEIDop.postcodeHuisnummer">4791KP 50</meta:user-defined>
    <meta:user-defined meta:name="OVERHEIDop.straatnaam">De Flank</meta:user-defined>
    <meta:user-defined meta:name="OVERHEIDop.woonplaats">Klundert</meta:user-defined>
    <meta:user-defined meta:name="DCTERMS.W3CDTF/DCTERMS.available">2020-08-19</meta:user-defined>
    <meta:user-defined meta:name="DCTERMS.W3CDTF/OVERHEIDop.jaargang">2020</meta:user-defined>
    <meta:user-defined meta:name="OVERHEIDop.externeBijlage">Besluit 302261|exb-2020-43924</meta:user-defined>
    <meta:user-defined meta:name="OVERHEIDop.publicationIssue">9284</meta:user-defined>
    <meta:user-defined meta:name="OVERHEIDop.WsbID/DC.identifier">wsb-2020-9284</meta:user-defined>
    <meta:user-defined meta:name="OVERHEIDop.versieInformatie"/>
  </office:meta>
</office:document-meta>
</file>