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rprofileren en herstellen van het landhoofd van de spoorbrug in de primaire waterkering en beschermingszones A en B nabij de spoorbrug over de Maas te He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rprofileren en herstellen van het landhoofd van de spoorbrug in de primaire waterkering en beschermingszones A en B nabij de spoorbrug over de Maas te Hedel. Het zaaknummer is 0000D20200810150841695. </text:p>
            <text:p text:style-name="common-al">
            <text:span text:style-name="nadrukvet">Besluitdatum:</text:span> 17-08-2020 </text:p>
            <text:p text:style-name="common-al">
            <text:span text:style-name="nadrukvet">Inzage</text:span>
          </text:p>
            <text:p text:style-name="common-al">U kunt de vergunning gedurende 6 weken inzien vanaf <text:span text:style-name="nadrukvet">19 augustus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Taludverbetering spoorbrug over maas, Maasboulevard in ’s-Hertogenbosch</meta:user-defined>
    <dc:language>nl</dc:language>
    <meta:user-defined meta:name="OVERHEID.EPSG28992/DC.spatial">147298.583 416297.246</meta:user-defined>
    <meta:user-defined meta:name="DC.title">Watervergunning verleend voor het herprofileren en herstellen van het landhoofd van de spoorbrug in de primaire waterkering en beschermingszones A en B nabij de spoorbrug over de Maas te Hedel</meta:user-defined>
    <meta:user-defined meta:name="OVERHEID.PostcodeHuisnummer/OVERHEIDop.postcodeHuisnummer">5237SL 11</meta:user-defined>
    <meta:user-defined meta:name="OVERHEIDop.straatnaam">Schout Dicbierlaan</meta:user-defined>
    <meta:user-defined meta:name="OVERHEIDop.woonplaats">'s-Hertogenbosch</meta:user-defined>
    <meta:user-defined meta:name="DCTERMS.W3CDTF/DCTERMS.available">2020-08-19</meta:user-defined>
    <meta:user-defined meta:name="DCTERMS.W3CDTF/OVERHEIDop.jaargang">2020</meta:user-defined>
    <meta:user-defined meta:name="OVERHEIDop.publicationIssue">9274</meta:user-defined>
    <meta:user-defined meta:name="OVERHEIDop.WsbID/DC.identifier">wsb-2020-9274</meta:user-defined>
    <meta:user-defined meta:name="OVERHEIDop.versieInformatie"/>
  </office:meta>
</office:document-meta>
</file>