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in een oppervlaktewaterlichaam door de toename verhard oppervlak, het gedeeltelijk dempen van een a-watergang en het tijdelijk aanleggen van een dam met duiker nabij Piet Bartenstraat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in een oppervlaktewaterlichaam door de toename verhard oppervlak, het gedeeltelijk dempen van een a-watergang en het tijdelijk aanleggen van een dam met duiker nabij Piet Bartenstraat te Erp. Het zaaknummer is 0000D20200625154435671. </text:p>
            <text:p text:style-name="common-al">
            <text:span text:style-name="nadrukvet">Besluitdatum:</text:span> 17-08-2020 </text:p>
            <text:p text:style-name="common-al">
            <text:span text:style-name="nadrukvet">Inzage</text:span>
          </text:p>
            <text:p text:style-name="common-al">U kunt de vergunning gedurende 6 weken inzien vanaf <text:span text:style-name="nadrukvet">19-8-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7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 oppervlak, dam met duiker, dempen A-watergang, Woningbouwplan De Bolst, Piet Bartenstraat 7 Erp</meta:user-defined>
    <dc:language>nl</dc:language>
    <meta:user-defined meta:name="OVERHEID.EPSG28992/DC.spatial">169999.576 401806.572</meta:user-defined>
    <meta:user-defined meta:name="DC.title">Watervergunning verleend voor Het afvoeren van hemelwater in een oppervlaktewaterlichaam door de toename verhard oppervlak, het gedeeltelijk dempen van een a-watergang en het tijdelijk aanleggen van een dam met duiker nabij Piet Bartenstraat te Erp.</meta:user-defined>
    <meta:user-defined meta:name="OVERHEID.PostcodeHuisnummer/OVERHEIDop.postcodeHuisnummer">5469HC 7</meta:user-defined>
    <meta:user-defined meta:name="OVERHEIDop.straatnaam">Piet Bartenstraat</meta:user-defined>
    <meta:user-defined meta:name="OVERHEIDop.woonplaats">Erp</meta:user-defined>
    <meta:user-defined meta:name="DCTERMS.W3CDTF/DCTERMS.available">2020-08-19</meta:user-defined>
    <meta:user-defined meta:name="DCTERMS.W3CDTF/OVERHEIDop.jaargang">2020</meta:user-defined>
    <meta:user-defined meta:name="OVERHEIDop.publicationIssue">9272</meta:user-defined>
    <meta:user-defined meta:name="OVERHEIDop.WsbID/DC.identifier">wsb-2020-9272</meta:user-defined>
    <meta:user-defined meta:name="OVERHEIDop.versieInformatie"/>
  </office:meta>
</office:document-meta>
</file>