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inlaatconstructie bij Europatunnel waterloop WL01080 (Berflo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gemeente Hengelo voor het aanbrengen en hebben van een inlaatconstructie op de linker oever van de Berflobeek (WL01080 (afvoervak AV19415) nabij de Europatunnel te Hengelo. De voorziening wordt aangebracht ten behoeve van het afkoppelen van het hemelwater van de gebouwen van het ROC en de brandweer te Hengelo. De constructie wordt aangebracht op het perceel kadastraal bekend als gemeente Hengelo, sectie D, nummer 14529.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6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928 475731</meta:user-defined>
    <meta:user-defined meta:name="DC.title">Hengelo, inlaatconstructie bij Europatunnel waterloop WL01080 (Berflobeek)</meta:user-defined>
    <meta:user-defined meta:name="OVERHEID.PostcodeHuisnummer/OVERHEIDop.postcodeHuisnummer">7553LL 3</meta:user-defined>
    <meta:user-defined meta:name="OVERHEIDop.straatnaam">Industrieplein</meta:user-defined>
    <meta:user-defined meta:name="OVERHEIDop.woonplaats">Hengelo</meta:user-defined>
    <meta:user-defined meta:name="DCTERMS.W3CDTF/DCTERMS.available">2020-01-30</meta:user-defined>
    <meta:user-defined meta:name="DCTERMS.W3CDTF/OVERHEIDop.jaargang">2020</meta:user-defined>
    <meta:user-defined meta:name="OVERHEIDop.externeBijlage">besluit|exb-2020-4440</meta:user-defined>
    <meta:user-defined meta:name="OVERHEIDop.publicationIssue">927</meta:user-defined>
    <meta:user-defined meta:name="OVERHEIDop.WsbID/DC.identifier">wsb-2020-927</meta:user-defined>
    <meta:user-defined meta:name="OVERHEIDop.versieInformatie"/>
  </office:meta>
</office:document-meta>
</file>