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0564 verleende vergunning voor het plaatsen van een bootlift in de waterloop bij Kersenhout 9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6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6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6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ootlift in de waterloop bij Kersenhout 9 in Zaandam</meta:user-defined>
    <dc:language>nl</dc:language>
    <meta:user-defined meta:name="OVERHEID.EPSG28992/DC.spatial">115454.461 494411.791</meta:user-defined>
    <meta:user-defined meta:name="DC.title">20.0800564 verleende vergunning voor het plaatsen van een bootlift in de waterloop bij Kersenhout 9 in Zaandam</meta:user-defined>
    <meta:user-defined meta:name="OVERHEID.PostcodeHuisnummer/OVERHEIDop.postcodeHuisnummer">1507EP 41</meta:user-defined>
    <meta:user-defined meta:name="OVERHEIDop.straatnaam">Kersenhout</meta:user-defined>
    <meta:user-defined meta:name="OVERHEIDop.woonplaats">Zaandam</meta:user-defined>
    <meta:user-defined meta:name="DCTERMS.W3CDTF/DCTERMS.available">2020-08-19</meta:user-defined>
    <meta:user-defined meta:name="DCTERMS.W3CDTF/OVERHEIDop.jaargang">2020</meta:user-defined>
    <meta:user-defined meta:name="OVERHEIDop.publicationIssue">9267</meta:user-defined>
    <meta:user-defined meta:name="OVERHEIDop.WsbID/DC.identifier">wsb-2020-9267</meta:user-defined>
    <meta:user-defined meta:name="OVERHEIDop.versieInformatie"/>
  </office:meta>
</office:document-meta>
</file>