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25710 ingevolge de Keur waterschap Brabantse Delta 2015 bekend gemaakt op 14 augustus 2020 voor het lozen van hemelwater op oppervlaktewater door toename aan verhard oppervlak; ten gevolge van de uitbreidingen van het glastuinbouwbedrijf met 8,2 hectare ter hoogte van Symbiose 9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466.243 404166.203</meta:user-defined>
    <meta:user-defined meta:name="DC.title">Watervergunning van waterschap Brabantse Delta voor waterhuishoudkundige werkzaamheden ter hoogte van Symbiose 9 te Dinteloord.</meta:user-defined>
    <meta:user-defined meta:name="OVERHEID.PostcodeHuisnummer/OVERHEIDop.postcodeHuisnummer">4671TM 9</meta:user-defined>
    <meta:user-defined meta:name="OVERHEIDop.straatnaam">Symbiose</meta:user-defined>
    <meta:user-defined meta:name="OVERHEIDop.woonplaats">Dinteloord</meta:user-defined>
    <meta:user-defined meta:name="DCTERMS.W3CDTF/DCTERMS.available">2020-08-19</meta:user-defined>
    <meta:user-defined meta:name="DCTERMS.W3CDTF/OVERHEIDop.jaargang">2020</meta:user-defined>
    <meta:user-defined meta:name="OVERHEIDop.externeBijlage">Besluit 325710|exb-2020-43896</meta:user-defined>
    <meta:user-defined meta:name="OVERHEIDop.externeBijlage">0652323453-A (overzicht locatie)|exb-2020-43897</meta:user-defined>
    <meta:user-defined meta:name="OVERHEIDop.externeBijlage">60VDL 02 210 09 blad 1 kadastrale situatie fase 2 |exb-2020-43898</meta:user-defined>
    <meta:user-defined meta:name="OVERHEIDop.externeBijlage">60VDL 02 210 09 blad 2 hemelwaterbassin|exb-2020-43899</meta:user-defined>
    <meta:user-defined meta:name="OVERHEIDop.publicationIssue">9265</meta:user-defined>
    <meta:user-defined meta:name="OVERHEIDop.WsbID/DC.identifier">wsb-2020-9265</meta:user-defined>
    <meta:user-defined meta:name="OVERHEIDop.versieInformatie"/>
  </office:meta>
</office:document-meta>
</file>