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118 onttrekken van grondwater ter hoogte van de wijk De Kooi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aan Vattenfall Nederland B.V. voor het gedurende een periode van maximaal zestien weken onttrekken van freatisch grondwater door middel van verticale filters en open bemaling met een debiet van maximaal 40 m3 per uur en een totaal waterbezwaar van 38.600 m3 ter hoogte van de wijk De Kooi in Leiden.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252.596 464469.298</meta:user-defined>
    <meta:user-defined meta:name="DC.title">Publicatie watervergunning 2020-012118 onttrekken van grondwater ter hoogte van de wijk De Kooi in Leiden</meta:user-defined>
    <meta:user-defined meta:name="OVERHEID.PostcodeHuisnummer/OVERHEIDop.postcodeHuisnummer">2316EJ 9</meta:user-defined>
    <meta:user-defined meta:name="OVERHEIDop.straatnaam">Marnixstraat</meta:user-defined>
    <meta:user-defined meta:name="OVERHEIDop.woonplaats">Leiden</meta:user-defined>
    <meta:user-defined meta:name="DCTERMS.W3CDTF/DCTERMS.available">2020-08-18</meta:user-defined>
    <meta:user-defined meta:name="DCTERMS.W3CDTF/OVERHEIDop.jaargang">2020</meta:user-defined>
    <meta:user-defined meta:name="OVERHEIDop.externeBijlage">2020-012118|exb-2020-43879</meta:user-defined>
    <meta:user-defined meta:name="OVERHEIDop.publicationIssue">9263</meta:user-defined>
    <meta:user-defined meta:name="OVERHEIDop.WsbID/DC.identifier">wsb-2020-9263</meta:user-defined>
    <meta:user-defined meta:name="OVERHEIDop.versieInformatie"/>
  </office:meta>
</office:document-meta>
</file>