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5669 de aanleg van twee mantelbuizen nabij Klaverweijdeweg 10 te Hoogma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1 augustus 2020 een vergunning verleend aan Liander Infra N.V. voor de aanleg van twee mantelbuizen PE100 SDR11 Ø110 mm door middel van een HDD boring onder de regionale waterkeringen nabij van Klaverweijdeweg 10 te Hoogmade. </text:p>
            <text:p text:style-name="common-al"/>
            <text:p text:style-name="common-al">De stukken liggen tot en met 22 sept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Pacros van de afdeling Vergunningverlening &amp; Handhaving, telefoon (071) 306 38 17. </text:p>
            <text:p text:style-name="common-al"/>
            <text:p text:style-name="last-al">Leiden, 11 augustus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262</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62</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62</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8826.277 464396.155</meta:user-defined>
    <meta:user-defined meta:name="DC.title">Publicatie watervergunning 2020-015669 de aanleg van twee mantelbuizen nabij Klaverweijdeweg 10 te Hoogmade</meta:user-defined>
    <meta:user-defined meta:name="OVERHEID.PostcodeHuisnummer/OVERHEIDop.postcodeHuisnummer">2355AA 10</meta:user-defined>
    <meta:user-defined meta:name="OVERHEIDop.straatnaam">van Klaverweijdeweg</meta:user-defined>
    <meta:user-defined meta:name="OVERHEIDop.woonplaats">Hoogmade</meta:user-defined>
    <meta:user-defined meta:name="DCTERMS.W3CDTF/DCTERMS.available">2020-08-18</meta:user-defined>
    <meta:user-defined meta:name="DCTERMS.W3CDTF/OVERHEIDop.jaargang">2020</meta:user-defined>
    <meta:user-defined meta:name="OVERHEIDop.externeBijlage">2020-015669|exb-2020-43878</meta:user-defined>
    <meta:user-defined meta:name="OVERHEIDop.publicationIssue">9262</meta:user-defined>
    <meta:user-defined meta:name="OVERHEIDop.WsbID/DC.identifier">wsb-2020-9262</meta:user-defined>
    <meta:user-defined meta:name="OVERHEIDop.versieInformatie"/>
  </office:meta>
</office:document-meta>
</file>