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5456 diverse werkzaamheden ter plaatse van Nieuwemeerdijk 7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augustus 2020 een vergunning verleend voor </text:p>
            <text:p text:style-name="common-al">a. Het bouwen en hebben van een constructie; </text:p>
            <text:p text:style-name="common-al">b. Het uitvoeren van graafwerkzaamheden dieper dan 0,3 meter minus maaiveld; </text:p>
            <text:p text:style-name="common-al">c. Het ophogingen van het maaiveld met meer dan 0,50 m met een andere grondsoort dan klei; een en ander binnen de kern- en beschermingszone van de regionale waterkering ter plaatse van Nieuwemeerdijk 7 Badhoevedorp in de gemeente Haarlemmermeer. </text:p>
            <text:p text:style-name="common-al"/>
            <text:p text:style-name="common-al">De stukken liggen tot en met 22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11 augustus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6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6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6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110.415 484042.419</meta:user-defined>
    <meta:user-defined meta:name="DC.title">Publicatie watervergunning 2020-015456 diverse werkzaamheden ter plaatse van Nieuwemeerdijk 7 te Badhoevedorp</meta:user-defined>
    <meta:user-defined meta:name="OVERHEIDop.straatnaam">Nieuwemeerdijk</meta:user-defined>
    <meta:user-defined meta:name="OVERHEIDop.woonplaats">Badhoevedorp</meta:user-defined>
    <meta:user-defined meta:name="DCTERMS.W3CDTF/DCTERMS.available">2020-08-18</meta:user-defined>
    <meta:user-defined meta:name="DCTERMS.W3CDTF/OVERHEIDop.jaargang">2020</meta:user-defined>
    <meta:user-defined meta:name="OVERHEIDop.externeBijlage">2020-015456|exb-2020-43876</meta:user-defined>
    <meta:user-defined meta:name="OVERHEIDop.publicationIssue">9260</meta:user-defined>
    <meta:user-defined meta:name="OVERHEIDop.WsbID/DC.identifier">wsb-2020-9260</meta:user-defined>
    <meta:user-defined meta:name="OVERHEIDop.versieInformatie"/>
  </office:meta>
</office:document-meta>
</file>