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875 het dempen van diverse dwarssloten ter hoogte van Compierekade 8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voor het dempen van onder andere diverse dwarssloten met een totaal oppervlak van 769 m², ter hoogte van Compierekade 8 te Hazerswoude-Dorp.</text:p>
            <text:p text:style-name="common-al"/>
            <text:p text:style-name="common-al"> 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11 457618</meta:user-defined>
    <meta:user-defined meta:name="DC.title">Publicatie watervergunning 2020-004875 het dempen van diverse dwarssloten ter hoogte van Compierekade 8 te Hazerswoude-Dorp</meta:user-defined>
    <meta:user-defined meta:name="OVERHEID.PostcodeHuisnummer/OVERHEIDop.postcodeHuisnummer">2404NA 8</meta:user-defined>
    <meta:user-defined meta:name="OVERHEIDop.straatnaam">Compierekade</meta:user-defined>
    <meta:user-defined meta:name="OVERHEIDop.woonplaats">Hazerswoude-Dorp</meta:user-defined>
    <meta:user-defined meta:name="DCTERMS.W3CDTF/DCTERMS.available">2020-08-18</meta:user-defined>
    <meta:user-defined meta:name="DCTERMS.W3CDTF/OVERHEIDop.jaargang">2020</meta:user-defined>
    <meta:user-defined meta:name="OVERHEIDop.externeBijlage">2020-004875|exb-2020-43875</meta:user-defined>
    <meta:user-defined meta:name="OVERHEIDop.publicationIssue">9259</meta:user-defined>
    <meta:user-defined meta:name="OVERHEIDop.WsbID/DC.identifier">wsb-2020-9259</meta:user-defined>
    <meta:user-defined meta:name="OVERHEIDop.versieInformatie"/>
  </office:meta>
</office:document-meta>
</file>