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976 het dempen en gedempt houden van overig oppervlaktewater ter hoogte van Badhuisweg 26 tot 30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ugustus 2020 een vergunning verleend voor het dempen en gedempt houden van 283 m² overig oppervlaktewater, in Polder Laag Boskoop peilvak WW-23a ter hoogte van Badhuisweg 26 tot 30 te Boskoop.</text:p>
            <text:p text:style-name="common-al"/>
            <text:p text:style-name="common-al"> De stukken liggen tot en met 22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11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5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60 455365</meta:user-defined>
    <meta:user-defined meta:name="DC.title">Publicatie watervergunning 2020-015976 het dempen en gedempt houden van overig oppervlaktewater ter hoogte van Badhuisweg 26 tot 30 te Boskoop</meta:user-defined>
    <meta:user-defined meta:name="OVERHEID.PostcodeHuisnummer/OVERHEIDop.postcodeHuisnummer">2771WC 26</meta:user-defined>
    <meta:user-defined meta:name="OVERHEIDop.straatnaam">Badhuisweg</meta:user-defined>
    <meta:user-defined meta:name="OVERHEIDop.woonplaats">Boskoop</meta:user-defined>
    <meta:user-defined meta:name="DCTERMS.W3CDTF/DCTERMS.available">2020-08-18</meta:user-defined>
    <meta:user-defined meta:name="DCTERMS.W3CDTF/OVERHEIDop.jaargang">2020</meta:user-defined>
    <meta:user-defined meta:name="OVERHEIDop.externeBijlage">2020-015976|exb-2020-43873</meta:user-defined>
    <meta:user-defined meta:name="OVERHEIDop.publicationIssue">9257</meta:user-defined>
    <meta:user-defined meta:name="OVERHEIDop.WsbID/DC.identifier">wsb-2020-9257</meta:user-defined>
    <meta:user-defined meta:name="OVERHEIDop.versieInformatie"/>
  </office:meta>
</office:document-meta>
</file>