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321 het graven en hebben van een oever ter hoogte van Rijnsburgerweg 27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ugustus 2020 een vergunning verleend voor het graven en hebben van een natuurvriendelijke oever in de beschermingszone van de waterkering ter hoogte van Rijnsburgerweg 27 te Oegstgeest.</text:p>
            <text:p text:style-name="common-al"/>
            <text:p text:style-name="common-al"> 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11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5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118.998 465722.422</meta:user-defined>
    <meta:user-defined meta:name="DC.title">Publicatie watervergunning 2020-012321 het graven en hebben van een oever ter hoogte van Rijnsburgerweg 27 te Oegstgeest</meta:user-defined>
    <meta:user-defined meta:name="OVERHEID.PostcodeHuisnummer/OVERHEIDop.postcodeHuisnummer">2342BA 27</meta:user-defined>
    <meta:user-defined meta:name="OVERHEIDop.straatnaam">Oude Rijnsburgerweg</meta:user-defined>
    <meta:user-defined meta:name="OVERHEIDop.woonplaats">Oegstgeest</meta:user-defined>
    <meta:user-defined meta:name="DCTERMS.W3CDTF/DCTERMS.available">2020-08-18</meta:user-defined>
    <meta:user-defined meta:name="DCTERMS.W3CDTF/OVERHEIDop.jaargang">2020</meta:user-defined>
    <meta:user-defined meta:name="OVERHEIDop.externeBijlage">2020-012321|exb-2020-43872</meta:user-defined>
    <meta:user-defined meta:name="OVERHEIDop.publicationIssue">9256</meta:user-defined>
    <meta:user-defined meta:name="OVERHEIDop.WsbID/DC.identifier">wsb-2020-9256</meta:user-defined>
    <meta:user-defined meta:name="OVERHEIDop.versieInformatie"/>
  </office:meta>
</office:document-meta>
</file>