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041 diverse werkzaamheden ter plaatse van de Haarlemmerweg tussen de gemeentegrens met Oegstgeest en tennisvereniging Unicum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ugustus 2020 een vergunning verleend aan Gemeente Leiden voor </text:p>
            <text:p text:style-name="common-al">a. het middels een open sleuf vervangen en hebben van een PE 100 SDR11 vrij verval rioolleiding ø 250 / 315 mm inclusief rioolputten in de kernzone van de regionale waterkering van de Slaaghpolder; </text:p>
            <text:p text:style-name="common-al">b. het aanvullen met zand van een gegraven sleuf voor een rioolleiding in de kernzone van de regionale waterkering van de Slaaghpolder, beide ter plaatse van de Haarlemmerweg tussen de gemeentegrens met Oegstgeest en tennisvereniging Unicum te Gouda.</text:p>
            <text:p text:style-name="common-al"/>
            <text:p text:style-name="common-al"> De stukken liggen tot en met 24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13 augustus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17.118 464496.133</meta:user-defined>
    <meta:user-defined meta:name="DC.title">Publicatie watervergunning 2020-016041 diverse werkzaamheden ter plaatse van de Haarlemmerweg tussen de gemeentegrens met Oegstgeest en tennisvereniging Unicum te Gouda</meta:user-defined>
    <meta:user-defined meta:name="OVERHEID.PostcodeHuisnummer/OVERHEIDop.postcodeHuisnummer">2316AA 3</meta:user-defined>
    <meta:user-defined meta:name="OVERHEIDop.straatnaam">Haarlemmerweg</meta:user-defined>
    <meta:user-defined meta:name="OVERHEIDop.woonplaats">Leiden</meta:user-defined>
    <meta:user-defined meta:name="DCTERMS.W3CDTF/DCTERMS.available">2020-08-18</meta:user-defined>
    <meta:user-defined meta:name="DCTERMS.W3CDTF/OVERHEIDop.jaargang">2020</meta:user-defined>
    <meta:user-defined meta:name="OVERHEIDop.externeBijlage">2020-016041|exb-2020-43871</meta:user-defined>
    <meta:user-defined meta:name="OVERHEIDop.publicationIssue">9255</meta:user-defined>
    <meta:user-defined meta:name="OVERHEIDop.WsbID/DC.identifier">wsb-2020-9255</meta:user-defined>
    <meta:user-defined meta:name="OVERHEIDop.versieInformatie"/>
  </office:meta>
</office:document-meta>
</file>